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text-properties fo:font-weight="bold" style:font-weight-asian="bold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7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0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4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1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4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8" style:parent-style-name="Textbody" style:family="paragraph">
      <style:text-properties fo:font-weight="bold" style:font-weight-asian="bold" style:font-weight-complex="bold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style:font-name="INGMe, sans-serif" fo:color="#333333"/>
    </style:style>
    <style:style style:name="T61" style:parent-style-name="Domyślnaczcionkaakapitu" style:family="text">
      <style:text-properties style:font-name="INGMe, sans-serif" fo:color="#333333" style:letter-kerning="false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u 15 sierpnia 2022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<text:s/></text:span><text:span text:style-name="T10">miejscem oraz czasem. Twój wynik będzie widoczny w tabeli wyników.</text:span></text:p>
        </text:list-item>
        <text:list-item>
          <text:p text:style-name="P11"><text:span text:style-name="T12">Gdy nie założysz swojego konta zawodnika :</text:span><text:span text:style-name="T13"><text:s/>Swoją aktywność wyślij do nas na<text:s/></text:span><text:a xlink:href="mailto:biegowewyzwanie@gmail.com" office:target-frame-name="_top" xlink:show="replace"><text:span text:style-name="T14">biegowewyzwanie@gmail.com</text:span></text:a><text:span text:style-name="T15"><text:s/>( zdjęcie zegarka, print screen aplikacji ) , a po 6 dnach otrzymasz certyfikat ukończenia biegu.</text:span></text:p>
        </text:list-item>
      </text:list>
      <text:p text:style-name="Textbody">Przy wysyłaniu potwierdzenia e mailem prosimy o podanie numeru startowego.</text:p>
      <text:p text:style-name="P16"/>
      <text:p text:style-name="P17">IV. ZAPISY</text:p>
      <text:p text:style-name="Textbody">1.<text:s/>Rejestracja zawodników oraz opłata wpisowego odbywa się za pomocą formularza zgłoszeniowego dostępnego na stronie www.biegowewyzwanie.pl</text:p>
      <text:p text:style-name="P18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9">V.OPŁATY</text:p>
      <text:p text:style-name="P20"><text:bookmark-start text:name="_Hlk52708050"/><text:span text:style-name="T21">DOSTĘPNE PAKIETY :</text:span></text:p>
      <text:list text:style-name="LFO2" text:continue-numbering="true">
        <text:list-item>
          <text:p text:style-name="P22"><text:span text:style-name="T23">Rejestracja pakiet podstawowy ( metalowy medal, numer startowy do druku, IMIENNY CERTYFIKAT ukończenia biegu do druku, WYSYŁKA KURIER</text:span><text:span text:style-name="T24">EM )<text:s/></text:span><text:span text:style-name="T25">cena 48  zł</text:span></text:p>
        </text:list-item>
        <text:list-item>
          <text:p text:style-name="P26"><text:span text:style-name="T27">Rejestracja pakiet rozszerzony z kubkiem ( metalowy medal, kubek, numer startowy do druku, IMIENNY CERTYFIKAT ukończenia biegu do druku, WYSYŁKA KURIEREM) </text:span><text:span text:style-name="T28">cena 64 zł</text:span></text:p>
        </text:list-item>
        <text:list-item>
          <text:p text:style-name="P29"><text:span text:style-name="T30">Rejestracja pakiet rozszerzony z kominem ( metalowy medal, numer startowy</text:span><text:span text:style-name="T31"><text:s/>do druku, komin wielofunkcyjny, IMIENNY CERTYFIKAT ukończenia biegu do druku, WYSYŁKA KURIEREM ) c</text:span><text:span text:style-name="T32">ena 65 zł</text:span></text:p>
        </text:list-item>
        <text:list-item>
          <text:p text:style-name="P33"><text:span text:style-name="T34">Rejestracja pakiet rozszerzony z opaską ( metalowy medal, opaska biegowa, numer startowy do druku, IMIENNY CERTYFIKAT ukończenia biegu do druku, WY</text:span><text:span text:style-name="T35">SYŁKA KURIEREM InPost ) </text:span><text:span text:style-name="T36">cena 66 zł</text:span></text:p>
        </text:list-item>
        <text:list-item>
          <text:p text:style-name="P37"><text:span text:style-name="T38">Rejestracja pakiet rozszerzony z koszulką ( metalowy medal, koszulka , numer startowy do druku, WYSYŁKA KURIEREM )<text:s/></text:span><text:span text:style-name="T39">cena 77 zł</text:span></text:p>
        </text:list-item>
        <text:list-item>
          <text:p text:style-name="P40"><text:span text:style-name="T41">Rejestracja pakiet rozszerzony z koszulką i kubkiem ( metalowy medal, kubek, ,koszulka , numer<text:s/></text:span><text:span text:style-name="T42">startowy do druku, IMIENNY CERTYFIKAT ukończenia biegu do druku, WYSYŁKA KURIEREM ) </text:span><text:span text:style-name="T43">cena 91 zł</text:span></text:p>
        </text:list-item>
        <text:list-item>
          <text:p text:style-name="P44"><text:span text:style-name="T45">Rejestracja pakiet rozszerzony z koszulką i kominem ( metalowy medal, komin wielofunkcyjny, ,koszulka  , numer startowy do druku, IMIENNY CERTYFIKAT ukończenia b</text:span><text:span text:style-name="T46">iegu do druku, WYSYŁKA KURIEREM ) </text:span><text:span text:style-name="T47">cena 92 zł</text:span></text:p>
        </text:list-item>
        <text:list-item>
          <text:p text:style-name="P48"><text:span text:style-name="T49">Rejestracja pakiet rozszerzony z koszulką i opaską ( metalowy medal, opaska biegowa, koszulka biegowa, numer startowy do druku, IMIENNY CERTYFIKAT ukończenia biegu do druku,  WYSYŁKA KURIEREM InPost ) </text:span><text:span text:style-name="T50">cena 93 zł</text:span></text:p>
        </text:list-item>
        <text:list-item>
          <text:p text:style-name="P51"><text:span text:style-name="T52">Rejestracja pakiet EXTRA ( metalowy medal, koszulka , kubek, komin wielofunkcyjny,  imienny numer startowy do druku, IMIENNY CERTYFIKAT ukończenia biegu do druku,  WYSYŁKA KURIEREM )<text:s/></text:span><text:span text:style-name="T53">cena 119 zł</text:span></text:p>
        </text:list-item>
        <text:list-item>
          <text:p text:style-name="P54"><text:span text:style-name="T55">Rejestracja pakiet PREMIUM ( metalowy medal, koszulka , kube</text:span><text:span text:style-name="T56">k, komin wielofunkcyjny, opaska na głowę,  imienny numer startowy do druku, IMIENNY CERTYFIKAT ukończenia biegu do druku,  WYSYŁKA KURIEREM )<text:s/></text:span><text:span text:style-name="T57">cena 139 zł</text:span></text:p>
        </text:list-item>
      </text:list>
      <text:p text:style-name="Textbody"/>
      <text:p text:style-name="Textbody"><text:bookmark-end text:name="_Hlk52708050"/></text:p>
      <text:p text:style-name="P58">VI. WARUNKI UCZESTNICTWA ORAZ KLASYFIKACJA UCZESTNIKÓW</text:p>
      <text:p text:style-name="P59">1. Warunkiem uczestnictwa w biegu jest<text:s/>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<text:s/>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:<text:span text:style-name="T60"><text:s/></text:span><text:span text:style-name="T61">ING Bank Śląski 56 1050 1070 1000 0097 1132 1332 <text:s/></text:span>Alpas Artur Sarosiek</text:p>
      <text:p text:style-name="Textbody"/>
      <text:p text:style-name="P62">VII. POSTANOWIENIA KOŃCOWE</text:p>
      <text:p text:style-name="P63"/>
      <text:p text:style-name="P64">1. Uczestnicy biegu biorą w nim udział dobrowolnie oraz oświadczają że są świadomi zagrożeń, ryzyka i obciążeń fizycznych jakie wiążą się z<text:s/>udziałem w zawodach i ponoszą z tego tytułu pełną i wyłączną odpowiedzialność oraz że nie istnieją żadne przeciwwskazania medyczne do wzięcia udziału w zawodach</text:p>
      <text:p text:style-name="P65">2. Uczestnicy powinni być ubezpieczeni od następstw nieszczęśliwych wypadków przez jednostki zgłaszające lub indywidualnie</text:p>
      <text:soft-page-break/>
      <text:p text:style-name="P66">3. Organizator zastrzega sobie prawo do zmian w regulaminie bez podania przyczyny</text:p>
      <text:p text:style-name="P67">4. Interpretacja regulaminu należy do organizatora</text:p>
      <text:p text:style-name="P68">5. Uczestnik wyraża zgodę na wykorzystywanie danych osobowych zawartych na karcie zgłoszeniowej<text:s/>( zgodnie z ustawą z dnia 10 maja 2018r. O ochronie danych osobowych</text:p>
      <text:p text:style-name="P6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8T10:40:00Z</meta:creation-date>
    <dc:date>2022-06-28T10:40:00Z</dc:date>
    <meta:template xlink:href="Normal" xlink:type="simple"/>
    <meta:editing-cycles>2</meta:editing-cycles>
    <meta:editing-duration>PT0S</meta:editing-duration>
    <meta:document-statistic meta:page-count="3" meta:paragraph-count="11" meta:word-count="821" meta:character-count="5738" meta:row-count="41" meta:non-whitespace-character-count="4928"/>
  </office:meta>
</office:document-meta>
</file>